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50%"/>
      <style:text-properties style:font-name="Verdana" fo:font-size="11pt" officeooo:paragraph-rsid="000d9653"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1dd241" style:font-size-asian="11pt" style:font-size-complex="11pt"/>
    </style:style>
    <style:style style:name="P7" style:family="paragraph" style:parent-style-name="Standard">
      <style:paragraph-properties fo:text-align="center" style:justify-single-word="false"/>
      <style:text-properties style:font-name="Verdana" fo:font-size="11pt" officeooo:rsid="006323ac" officeooo:paragraph-rsid="000d9653" style:font-size-asian="11pt" style:font-size-complex="11pt"/>
    </style:style>
    <style:style style:name="P8" style:family="paragraph" style:parent-style-name="Standard">
      <style:paragraph-properties fo:text-align="center" style:justify-single-word="false"/>
      <style:text-properties style:font-name="Verdana" fo:font-size="11pt" officeooo:paragraph-rsid="000d9653" style:font-size-asian="11pt" style:font-size-complex="11pt"/>
    </style:style>
    <style:style style:name="P9" style:family="paragraph" style:parent-style-name="Standard">
      <style:paragraph-properties fo:line-height="150%" fo:text-align="center" style:justify-single-word="false"/>
      <style:text-properties style:font-name="Verdana" fo:font-size="11pt" fo:font-weight="bold" officeooo:rsid="006a02c9" officeooo:paragraph-rsid="000d9653" style:font-size-asian="11pt" style:font-weight-asian="bold" style:font-size-complex="11pt" style:font-weight-complex="bold"/>
    </style:style>
    <style:style style:name="P10" style:family="paragraph" style:parent-style-name="Standard">
      <style:paragraph-properties fo:margin-left="0cm" fo:margin-right="0.196cm" fo:margin-top="0.002cm" fo:margin-bottom="0cm" loext:contextual-spacing="false" fo:line-height="103%" fo:text-align="justify" style:justify-single-word="false" fo:text-indent="0cm" style:auto-text-indent="false"/>
      <style:text-properties style:font-name="Verdana" fo:font-size="11pt" officeooo:paragraph-rsid="00354224" style:font-size-asian="11pt" style:font-size-complex="11pt"/>
    </style:style>
    <style:style style:name="P11" style:family="paragraph" style:parent-style-name="Standard">
      <style:paragraph-properties fo:margin-left="0cm" fo:margin-right="0.201cm" fo:line-height="103%" fo:text-align="justify" style:justify-single-word="false" fo:text-indent="0cm" style:auto-text-indent="false"/>
      <style:text-properties style:font-name="Verdana" fo:font-size="11pt" officeooo:paragraph-rsid="00354224" style:font-size-asian="11pt" style:font-size-complex="11pt"/>
    </style:style>
    <style:style style:name="P12" style:family="paragraph" style:parent-style-name="Standard">
      <style:paragraph-properties fo:margin-left="0cm" fo:margin-right="0.199cm" fo:line-height="103%" fo:text-align="justify" style:justify-single-word="false" fo:text-indent="0cm" style:auto-text-indent="false"/>
      <style:text-properties style:font-name="Verdana" fo:font-size="11pt" officeooo:paragraph-rsid="00354224" style:font-size-asian="11pt" style:font-size-complex="11pt"/>
    </style:style>
    <style:style style:name="P13" style:family="paragraph" style:parent-style-name="Standard">
      <style:paragraph-properties fo:margin-left="0cm" fo:margin-right="0.199cm" fo:line-height="103%" fo:text-align="justify" style:justify-single-word="false" fo:text-indent="0cm" style:auto-text-indent="false"/>
      <style:text-properties style:font-name="Verdana" fo:font-size="11pt" fo:font-style="italic" officeooo:paragraph-rsid="00354224" style:font-size-asian="11pt" style:font-style-asian="italic" style:font-size-complex="11pt" style:font-style-complex="italic"/>
    </style:style>
    <style:style style:name="P14" style:family="paragraph" style:parent-style-name="Text_20_body">
      <style:paragraph-properties fo:margin-left="0cm" fo:margin-right="0.199cm" fo:line-height="103%" fo:text-align="justify" style:justify-single-word="false" fo:text-indent="0cm" style:auto-text-indent="false"/>
      <style:text-properties style:font-name="Verdana" fo:font-size="11pt" officeooo:paragraph-rsid="00354224" style:font-size-asian="11pt" style:font-size-complex="11pt"/>
    </style:style>
    <style:style style:name="P15" style:family="paragraph" style:parent-style-name="Standard">
      <style:paragraph-properties fo:margin-left="0cm" fo:margin-right="0.206cm" fo:margin-top="0.002cm" fo:margin-bottom="0cm" loext:contextual-spacing="false" fo:line-height="103%" fo:text-align="justify" style:justify-single-word="false" fo:text-indent="0cm" style:auto-text-indent="false"/>
      <style:text-properties style:font-name="Verdana" fo:font-size="11pt" officeooo:paragraph-rsid="00354224" style:font-size-asian="11pt" style:font-size-complex="11pt"/>
    </style:style>
    <style:style style:name="P16" style:family="paragraph" style:parent-style-name="Standard">
      <style:paragraph-properties fo:margin-left="0cm" fo:margin-right="0.203cm" fo:line-height="103%" fo:text-align="justify" style:justify-single-word="false" fo:text-indent="0cm" style:auto-text-indent="false"/>
      <style:text-properties style:font-name="Verdana" fo:font-size="11pt" officeooo:paragraph-rsid="00354224" style:font-size-asian="11pt" style:font-size-complex="11pt"/>
    </style:style>
    <style:style style:name="P17" style:family="paragraph" style:parent-style-name="Text_20_body">
      <style:paragraph-properties fo:text-align="justify" style:justify-single-word="false"/>
      <style:text-properties style:font-name="Verdana" fo:font-size="11pt" officeooo:paragraph-rsid="00354224" style:font-size-asian="11pt" style:font-size-complex="11pt"/>
    </style:style>
    <style:style style:name="P18" style:family="paragraph" style:parent-style-name="Text_20_body">
      <style:paragraph-properties fo:margin-left="0cm" fo:margin-right="0.205cm" fo:line-height="103%" fo:text-align="justify" style:justify-single-word="false" fo:text-indent="0cm" style:auto-text-indent="false"/>
      <style:text-properties style:font-name="Verdana" fo:font-size="11pt" officeooo:paragraph-rsid="00354224" style:font-size-asian="11pt" style:font-size-complex="11pt"/>
    </style:style>
    <style:style style:name="P19" style:family="paragraph" style:parent-style-name="Text_20_body">
      <style:paragraph-properties fo:margin-top="0.002cm" fo:margin-bottom="0cm" loext:contextual-spacing="false" fo:text-align="justify" style:justify-single-word="false"/>
      <style:text-properties style:font-name="Verdana" fo:font-size="11pt" officeooo:paragraph-rsid="00354224" style:font-size-asian="11pt" style:font-size-complex="11pt"/>
    </style:style>
    <style:style style:name="P20" style:family="paragraph" style:parent-style-name="Text_20_body">
      <style:paragraph-properties fo:margin-left="0cm" fo:margin-right="0.198cm" fo:margin-top="0.275cm" fo:margin-bottom="0cm" loext:contextual-spacing="false" fo:line-height="103%" fo:text-align="justify" style:justify-single-word="false" fo:text-indent="0cm" style:auto-text-indent="false"/>
      <style:text-properties style:font-name="Verdana" fo:font-size="11pt" officeooo:paragraph-rsid="00354224" style:font-size-asian="11pt" style:font-size-complex="11pt"/>
    </style:style>
    <style:style style:name="P21" style:family="paragraph" style:parent-style-name="Heading_20_1">
      <style:paragraph-properties fo:margin-left="0cm" fo:margin-right="0.198cm" fo:margin-top="0.014cm" fo:margin-bottom="0cm" loext:contextual-spacing="false" fo:line-height="103%" fo:text-indent="0cm" style:auto-text-indent="false"/>
      <style:text-properties fo:color="#0000ff" style:font-name="Verdana" fo:font-size="11pt" fo:font-weight="normal" officeooo:paragraph-rsid="00354224" style:font-size-asian="11pt" style:font-weight-asian="normal" style:font-size-complex="11pt" style:font-weight-complex="normal"/>
    </style:style>
    <style:style style:name="P22" style:family="paragraph" style:parent-style-name="Heading_20_1">
      <style:paragraph-properties fo:margin-left="0cm" fo:margin-right="0.198cm" fo:line-height="103%" fo:text-indent="0cm" style:auto-text-indent="false"/>
      <style:text-properties style:font-name="Verdana" fo:font-size="11pt" officeooo:paragraph-rsid="00354224" style:font-size-asian="11pt" style:font-size-complex="11pt"/>
    </style:style>
    <style:style style:name="P23" style:family="paragraph" style:parent-style-name="Text_20_body">
      <style:paragraph-properties fo:margin-top="0.009cm" fo:margin-bottom="0cm" loext:contextual-spacing="false" fo:text-align="justify" style:justify-single-word="false"/>
      <style:text-properties style:font-name="Verdana" fo:font-size="11pt" officeooo:paragraph-rsid="00354224" style:font-size-asian="11pt" style:font-size-complex="11pt"/>
    </style:style>
    <style:style style:name="P24" style:family="paragraph" style:parent-style-name="Text_20_body">
      <style:paragraph-properties fo:margin-top="0.019cm" fo:margin-bottom="0cm" loext:contextual-spacing="false" fo:text-align="justify" style:justify-single-word="false"/>
      <style:text-properties style:font-name="Verdana" fo:font-size="11pt" officeooo:paragraph-rsid="00354224" style:font-size-asian="11pt" style:font-size-complex="11pt"/>
    </style:style>
    <style:style style:name="P25" style:family="paragraph" style:parent-style-name="EXPEDIENTE">
      <style:paragraph-properties fo:margin-top="0cm" fo:margin-bottom="0.212cm" loext:contextual-spacing="false" fo:line-height="150%" fo:text-align="justify" style:justify-single-word="false"/>
      <style:text-properties style:font-name="Verdana" fo:font-size="11pt" fo:font-weight="bold" officeooo:paragraph-rsid="000d9653" style:font-size-asian="11pt" style:font-weight-asian="bold" style:font-size-complex="11pt"/>
    </style:style>
    <style:style style:name="P26" style:family="paragraph" style:parent-style-name="Heading_20_1">
      <style:paragraph-properties fo:margin-left="0cm" fo:margin-right="0cm" fo:text-indent="0cm" style:auto-text-indent="false"/>
      <style:text-properties style:font-name="Verdana" fo:font-size="11pt" fo:font-weight="normal" officeooo:paragraph-rsid="00354224" style:font-size-asian="11pt" style:font-weight-asian="normal" style:font-size-complex="11pt" style:font-weight-complex="normal"/>
    </style:style>
    <style:style style:name="P27" style:family="paragraph" style:parent-style-name="Heading_20_1">
      <style:paragraph-properties fo:margin-left="0cm" fo:margin-right="0cm" fo:text-indent="0cm" style:auto-text-indent="false"/>
      <style:text-properties style:font-name="Verdana" fo:font-size="11pt" officeooo:paragraph-rsid="00354224" style:font-size-asian="11pt" style:font-size-complex="11pt"/>
    </style:style>
    <style:style style:name="P28" style:family="paragraph" style:parent-style-name="Text_20_body">
      <style:paragraph-properties fo:margin-left="0cm" fo:margin-right="0.194cm" fo:margin-top="0.002cm" fo:margin-bottom="0cm" loext:contextual-spacing="false" fo:line-height="103%" fo:text-align="justify" style:justify-single-word="false" fo:text-indent="0cm" style:auto-text-indent="false"/>
      <style:text-properties style:font-name="Verdana" fo:font-size="11pt" fo:font-style="italic" officeooo:paragraph-rsid="00354224" style:font-size-asian="11pt" style:font-style-asian="italic" style:font-size-complex="11pt" style:font-style-complex="italic"/>
    </style:style>
    <style:style style:name="P29" style:family="paragraph" style:parent-style-name="Heading_20_3">
      <style:text-properties style:font-name="Verdana" fo:font-size="11pt" officeooo:paragraph-rsid="000d9653" style:font-size-asian="11pt" style:font-size-complex="11pt"/>
    </style:style>
    <style:style style:name="P30" style:family="paragraph" style:parent-style-name="Heading_20_1">
      <style:paragraph-properties fo:margin-left="0cm" fo:margin-right="0.198cm" fo:margin-top="0.014cm" fo:margin-bottom="0cm" loext:contextual-spacing="false" fo:line-height="103%" fo:text-indent="0cm" style:auto-text-indent="false"/>
      <style:text-properties style:font-name="Verdana" fo:font-size="11pt" fo:font-weight="normal" officeooo:paragraph-rsid="00354224" style:font-size-asian="11pt" style:font-weight-asian="normal" style:font-size-complex="11pt" style:font-weight-complex="normal"/>
    </style:style>
    <style:style style:name="P31" style:family="paragraph" style:parent-style-name="Heading_20_1">
      <style:paragraph-properties fo:margin-left="0cm" fo:margin-right="0cm" fo:text-indent="0cm" style:auto-text-indent="false"/>
      <style:text-properties style:font-name="Verdana" fo:font-size="11pt" fo:font-weight="normal" officeooo:paragraph-rsid="00354224" style:font-size-asian="11pt" style:font-weight-asian="normal" style:font-size-complex="11pt" style:font-weight-complex="normal"/>
    </style:style>
    <style:style style:name="P32" style:family="paragraph" style:parent-style-name="Standard" style:master-page-name="Standard">
      <style:paragraph-properties fo:text-align="center" style:justify-single-word="false" style:page-number="auto"/>
      <style:text-properties style:font-name="Verdana" fo:font-size="11pt" officeooo:paragraph-rsid="000d9653" style:font-size-asian="11pt" style:font-size-complex="11pt"/>
    </style:style>
    <style:style style:name="P33" style:family="paragraph" style:parent-style-name="Standard" style:list-style-name="L1">
      <style:paragraph-properties fo:text-align="center" style:justify-single-word="false"/>
      <style:text-properties style:font-name="Verdana" fo:font-size="11pt" officeooo:rsid="00384ddb" officeooo:paragraph-rsid="000d9653" style:font-size-asian="11pt" style:font-size-complex="11pt"/>
    </style:style>
    <style:style style:name="P34" style:family="paragraph" style:parent-style-name="Standard">
      <style:paragraph-properties fo:line-height="150%" fo:text-align="center" style:justify-single-word="false"/>
      <style:text-properties style:font-name="Verdana" fo:font-size="11pt" fo:font-weight="bold" officeooo:rsid="006a02c9" officeooo:paragraph-rsid="000d9653" style:font-size-asian="11pt" style:font-weight-asian="bold" style:font-size-complex="11pt" style:font-weight-complex="bold"/>
    </style:style>
    <style:style style:name="P35" style:family="paragraph" style:parent-style-name="Standard">
      <style:paragraph-properties fo:line-height="150%" fo:text-align="justify" style:justify-single-word="false"/>
      <style:text-properties fo:color="#000000" style:font-name="Verdana" fo:font-size="11pt" style:text-underline-style="none" fo:font-weight="normal" officeooo:paragraph-rsid="0037a720" style:font-size-asian="11pt" style:font-weight-asian="normal" style:font-size-complex="11pt" style:font-weight-complex="normal"/>
    </style:style>
    <style:style style:name="P36" style:family="paragraph" style:parent-style-name="Standard">
      <style:paragraph-properties fo:line-height="150%" fo:text-align="justify" style:justify-single-word="false"/>
      <style:text-properties fo:color="#000000" style:font-name="Verdana" fo:font-size="11pt" style:text-underline-style="none" fo:font-weight="normal" officeooo:rsid="0019c1eb" officeooo:paragraph-rsid="0037a720"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ext-properties fo:color="#000000" style:font-name="Verdana" fo:font-size="11pt" style:text-underline-style="none" fo:font-weight="normal" officeooo:rsid="001b4ea7" officeooo:paragraph-rsid="0037a720"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ext-properties fo:color="#000000" style:font-name="Verdana" fo:font-size="11pt" style:text-underline-style="none" fo:font-weight="normal" officeooo:rsid="001b8aaf" officeooo:paragraph-rsid="0037a720" style:font-size-asian="11pt" style:font-weight-asian="normal" style:font-size-complex="11pt" style:font-weight-complex="normal"/>
    </style:style>
    <style:style style:name="P39" style:family="paragraph" style:parent-style-name="Standard">
      <style:paragraph-properties fo:line-height="150%" fo:text-align="justify" style:justify-single-word="false"/>
      <style:text-properties fo:color="#000000" style:font-name="Verdana" fo:font-size="11pt" style:text-underline-style="none" fo:font-weight="normal" officeooo:rsid="001cc0e8" officeooo:paragraph-rsid="0037a720" style:font-size-asian="11pt" style:font-weight-asian="normal" style:font-size-complex="11pt" style:font-weight-complex="normal"/>
    </style:style>
    <style:style style:name="P40" style:family="paragraph" style:parent-style-name="Standard">
      <style:paragraph-properties fo:line-height="150%" fo:text-align="justify" style:justify-single-word="false"/>
      <style:text-properties fo:color="#000000" style:font-name="Verdana" fo:font-size="11pt" style:text-underline-style="none" fo:font-weight="normal" officeooo:rsid="001d3e5f" officeooo:paragraph-rsid="0037a720" style:font-size-asian="11pt" style:font-weight-asian="normal" style:font-size-complex="11pt" style:font-weight-complex="normal"/>
    </style:style>
    <style:style style:name="P41" style:family="paragraph" style:parent-style-name="Standard">
      <style:paragraph-properties fo:line-height="150%" fo:text-align="justify" style:justify-single-word="false"/>
      <style:text-properties fo:color="#000000" style:font-name="Verdana" fo:font-size="11pt" style:text-underline-style="none" fo:font-weight="normal" officeooo:rsid="001f6846" officeooo:paragraph-rsid="0037a720" style:font-size-asian="11pt" style:font-weight-asian="normal" style:font-size-complex="11pt" style:font-weight-complex="normal"/>
    </style:style>
    <style:style style:name="P42" style:family="paragraph" style:parent-style-name="Standard">
      <style:paragraph-properties fo:line-height="150%" fo:text-align="justify" style:justify-single-word="false"/>
      <style:text-properties fo:color="#000000" style:font-name="Verdana" fo:font-size="11pt" style:text-underline-style="none" fo:font-weight="normal" officeooo:rsid="0020efca" officeooo:paragraph-rsid="0037a720" style:font-size-asian="11pt" style:font-weight-asian="normal" style:font-size-complex="11pt" style:font-weight-complex="normal"/>
    </style:style>
    <style:style style:name="P43" style:family="paragraph" style:parent-style-name="Standard">
      <style:paragraph-properties fo:line-height="150%" fo:text-align="justify" style:justify-single-word="false"/>
      <style:text-properties fo:color="#000000" style:font-name="Verdana" fo:font-size="11pt" style:text-underline-style="none" fo:font-weight="normal" officeooo:rsid="00245620" officeooo:paragraph-rsid="0037a720" style:font-size-asian="11pt" style:font-weight-asian="normal" style:font-size-complex="11pt" style:font-weight-complex="normal"/>
    </style:style>
    <style:style style:name="P44" style:family="paragraph" style:parent-style-name="Standard">
      <style:paragraph-properties fo:line-height="150%" fo:text-align="justify" style:justify-single-word="false"/>
      <style:text-properties fo:color="#000000" style:font-name="Verdana" fo:font-size="11pt" style:text-underline-style="none" fo:font-weight="normal" officeooo:rsid="00298ae3" officeooo:paragraph-rsid="0037a720" style:font-size-asian="11pt" style:font-weight-asian="normal" style:font-size-complex="11pt" style:font-weight-complex="normal"/>
    </style:style>
    <style:style style:name="P45" style:family="paragraph" style:parent-style-name="Standard">
      <style:paragraph-properties fo:margin-left="0cm" fo:margin-right="0.196cm" fo:line-height="103%" fo:text-align="justify" style:justify-single-word="false" fo:text-indent="0cm" style:auto-text-indent="false"/>
      <style:text-properties style:font-name="Verdana" fo:font-size="11pt" fo:font-style="italic" officeooo:paragraph-rsid="00354224" style:font-size-asian="11pt" style:font-style-asian="italic" style:font-size-complex="11pt" style:font-style-complex="italic"/>
    </style:style>
    <style:style style:name="P46" style:family="paragraph" style:parent-style-name="Standard">
      <style:paragraph-properties fo:margin-left="0cm" fo:margin-right="0.194cm" fo:margin-top="0.162cm" fo:margin-bottom="0cm" loext:contextual-spacing="false" fo:line-height="103%" fo:text-align="justify" style:justify-single-word="false" fo:text-indent="0cm" style:auto-text-indent="false"/>
      <style:text-properties fo:color="#000000" style:font-name="Arial" fo:font-size="11pt" fo:font-weight="normal" officeooo:rsid="002e6eea" officeooo:paragraph-rsid="0037a720" style:font-size-asian="11pt" style:font-weight-asian="normal" style:font-size-complex="11pt" style:font-weight-complex="normal"/>
    </style:style>
    <style:style style:name="P47" style:family="paragraph" style:parent-style-name="Standard">
      <style:paragraph-properties fo:margin-left="0cm" fo:margin-right="0.194cm" fo:margin-top="0.162cm" fo:margin-bottom="0cm" loext:contextual-spacing="false" fo:line-height="150%" fo:text-align="justify" style:justify-single-word="false" fo:text-indent="0cm" style:auto-text-indent="false"/>
      <style:text-properties fo:color="#000000" style:font-name="Verdana" fo:font-size="11pt" style:text-underline-style="none" fo:font-weight="normal" officeooo:rsid="002e6eea" officeooo:paragraph-rsid="0037a720" style:font-size-asian="11pt" style:font-weight-asian="normal" style:font-size-complex="11pt" style:font-weight-complex="normal"/>
    </style:style>
    <style:style style:name="P48" style:family="paragraph" style:parent-style-name="Standard">
      <style:paragraph-properties fo:margin-left="0cm" fo:margin-right="0.194cm" fo:margin-top="0.162cm" fo:margin-bottom="0cm" loext:contextual-spacing="false" fo:line-height="150%" fo:text-align="justify" style:justify-single-word="false" fo:text-indent="0cm" style:auto-text-indent="false"/>
      <style:text-properties fo:color="#000000" style:font-name="Verdana" fo:font-size="11pt" style:text-underline-style="none" fo:font-weight="normal" officeooo:rsid="0037a720" officeooo:paragraph-rsid="0037a720" style:font-size-asian="11pt" style:font-weight-asian="normal" style:font-size-complex="11pt" style:font-weight-complex="normal"/>
    </style:style>
    <style:style style:name="T1" style:family="text">
      <style:text-properties officeooo:rsid="00384ddb"/>
    </style:style>
    <style:style style:name="T2" style:family="text">
      <style:text-properties fo:font-weight="normal" style:font-weight-asian="normal" style:font-weight-complex="normal"/>
    </style:style>
    <style:style style:name="T3" style:family="text">
      <style:text-properties officeooo:rsid="0011c99e"/>
    </style:style>
    <style:style style:name="T4" style:family="text">
      <style:text-properties fo:font-weight="bold" style:font-weight-asian="bold" style:font-weight-complex="bold"/>
    </style:style>
    <style:style style:name="T5" style:family="text">
      <style:text-properties fo:font-weight="bold" officeooo:rsid="0019c1eb" style:font-weight-asian="bold" style:font-weight-complex="bold"/>
    </style:style>
    <style:style style:name="T6" style:family="text">
      <style:text-properties fo:font-weight="bold" officeooo:rsid="001b4ea7" style:font-weight-asian="bold" style:font-weight-complex="bold"/>
    </style:style>
    <style:style style:name="T7" style:family="text">
      <style:text-properties fo:font-weight="bold" officeooo:rsid="001b8aaf" style:font-weight-asian="bold" style:font-weight-complex="bold"/>
    </style:style>
    <style:style style:name="T8" style:family="text">
      <style:text-properties fo:font-weight="bold" officeooo:rsid="001d3e5f" style:font-weight-asian="bold" style:font-weight-complex="bold"/>
    </style:style>
    <style:style style:name="T9" style:family="text">
      <style:text-properties fo:font-weight="bold" officeooo:rsid="001cc0e8" style:font-weight-asian="bold" style:font-weight-complex="bold"/>
    </style:style>
    <style:style style:name="T10" style:family="text">
      <style:text-properties fo:font-weight="bold" officeooo:rsid="00395a31" style:font-weight-asian="bold" style:font-weight-complex="bold"/>
    </style:style>
    <style:style style:name="T11" style:family="text">
      <style:text-properties officeooo:rsid="001b4ea7"/>
    </style:style>
    <style:style style:name="T12" style:family="text">
      <style:text-properties officeooo:rsid="001b8aaf"/>
    </style:style>
    <style:style style:name="T13" style:family="text">
      <style:text-properties officeooo:rsid="001cc0e8"/>
    </style:style>
    <style:style style:name="T14" style:family="text">
      <style:text-properties officeooo:rsid="006e2b9e"/>
    </style:style>
    <style:style style:name="T15" style:family="text">
      <style:text-properties officeooo:rsid="00610e2e"/>
    </style:style>
    <style:style style:name="T16" style:family="text">
      <style:text-properties officeooo:rsid="001d3e5f"/>
    </style:style>
    <style:style style:name="T17" style:family="text">
      <style:text-properties officeooo:rsid="006b54cc"/>
    </style:style>
    <style:style style:name="T18" style:family="text">
      <style:text-properties officeooo:rsid="005ceb2a"/>
    </style:style>
    <style:style style:name="T19" style:family="text">
      <style:text-properties officeooo:rsid="005e97ba"/>
    </style:style>
    <style:style style:name="T20" style:family="text">
      <style:text-properties fo:font-style="italic" style:font-style-asian="italic" style:font-style-complex="italic"/>
    </style:style>
    <style:style style:name="T21" style:family="text">
      <style:text-properties fo:letter-spacing="-0.011cm" fo:font-style="italic" style:font-style-asian="italic" style:font-style-complex="italic"/>
    </style:style>
    <style:style style:name="T22" style:family="text">
      <style:text-properties fo:font-style="normal" fo:font-weight="normal" officeooo:rsid="00354224"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officeooo:rsid="0067557c" style:font-style-asian="normal" style:font-style-complex="normal"/>
    </style:style>
    <style:style style:name="T25" style:family="text">
      <style:text-properties fo:font-style="normal" officeooo:rsid="00354224"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67557c" style:font-style-asian="normal" style:font-weight-asian="bold" style:font-style-complex="normal" style:font-weight-complex="bold"/>
    </style:style>
    <style:style style:name="T28" style:family="text">
      <style:text-properties fo:font-style="normal" fo:font-weight="bold" officeooo:rsid="00354224" style:font-style-asian="normal" style:font-weight-asian="bold" style:font-style-complex="normal" style:font-weight-complex="bold"/>
    </style:style>
    <style:style style:name="T29" style:family="text">
      <style:text-properties fo:language="es" fo:country="AR" style:font-name-complex="Arial"/>
    </style:style>
    <style:style style:name="T30" style:family="text">
      <style:text-properties fo:language="es" fo:country="AR" officeooo:rsid="003ded0b" style:font-name-complex="Arial"/>
    </style:style>
    <style:style style:name="T31" style:family="text">
      <style:text-properties fo:language="es" fo:country="AR" officeooo:rsid="002c0778" style:font-name-complex="Arial"/>
    </style:style>
    <style:style style:name="T32" style:family="text">
      <style:text-properties officeooo:rsid="0013ab42"/>
    </style:style>
    <style:style style:name="T33" style:family="text">
      <style:text-properties officeooo:rsid="008170a7"/>
    </style:style>
    <style:style style:name="T34" style:family="text">
      <style:text-properties fo:language="es" fo:country="ES" fo:font-style="normal" style:text-underline-style="none" fo:font-weight="normal" officeooo:rsid="005aa2d2" style:font-style-asian="normal" style:font-weight-asian="normal" style:font-name-complex="Arial" style:font-style-complex="normal" style:font-weight-complex="normal"/>
    </style:style>
    <style:style style:name="T35" style:family="text">
      <style:text-properties fo:language="es" fo:country="ES" fo:font-style="normal" style:text-underline-style="none" fo:font-weight="normal" officeooo:rsid="007290c2" style:font-style-asian="normal" style:font-weight-asian="normal" style:font-name-complex="Arial" style:font-style-complex="normal" style:font-weight-complex="normal"/>
    </style:style>
    <style:style style:name="T36" style:family="text">
      <style:text-properties fo:language="es" fo:country="ES" fo:font-style="normal" style:text-underline-style="none" fo:font-weight="normal" officeooo:rsid="00842a6c" style:font-style-asian="normal" style:font-weight-asian="normal" style:font-name-complex="Arial" style:font-style-complex="normal" style:font-weight-complex="normal"/>
    </style:style>
    <style:style style:name="T37" style:family="text">
      <style:text-properties fo:language="es" fo:country="ES" fo:font-style="normal" style:text-underline-style="none" fo:font-weight="normal" officeooo:rsid="004db93a" style:font-style-asian="normal" style:font-weight-asian="normal" style:font-name-complex="Arial" style:font-style-complex="normal" style:font-weight-complex="normal"/>
    </style:style>
    <style:style style:name="T38" style:family="text">
      <style:text-properties fo:language="es" fo:country="ES" fo:font-style="normal" style:text-underline-style="none" fo:font-weight="normal" officeooo:rsid="007904aa" style:font-style-asian="normal" style:font-weight-asian="normal" style:font-name-complex="Arial" style:font-style-complex="normal" style:font-weight-complex="normal"/>
    </style:style>
    <style:style style:name="T39" style:family="text">
      <style:text-properties fo:language="es" fo:country="ES" fo:font-style="normal" style:text-underline-style="none" fo:font-weight="normal" officeooo:rsid="006d44e1" style:font-style-asian="normal" style:font-weight-asian="normal" style:font-name-complex="Arial" style:font-style-complex="normal" style:font-weight-complex="normal"/>
    </style:style>
    <style:style style:name="T40" style:family="text">
      <style:text-properties officeooo:rsid="00195a70"/>
    </style:style>
    <style:style style:name="T41" style:family="text">
      <style:text-properties officeooo:rsid="001ad2d9"/>
    </style:style>
    <style:style style:name="T42" style:family="text">
      <style:text-properties officeooo:rsid="001dd241"/>
    </style:style>
    <style:style style:name="T43" style:family="text">
      <style:text-properties officeooo:rsid="001eeaf7"/>
    </style:style>
    <style:style style:name="T44" style:family="text">
      <style:text-properties officeooo:rsid="00844034"/>
    </style:style>
    <style:style style:name="T45" style:family="text">
      <style:text-properties officeooo:rsid="007904aa"/>
    </style:style>
    <style:style style:name="T46" style:family="text">
      <style:text-properties officeooo:rsid="0066b761"/>
    </style:style>
    <style:style style:name="T47" style:family="text">
      <style:text-properties officeooo:rsid="002576d6"/>
    </style:style>
    <style:style style:name="T48" style:family="text">
      <style:text-properties fo:letter-spacing="-0.012cm"/>
    </style:style>
    <style:style style:name="T49" style:family="text">
      <style:text-properties officeooo:rsid="0035f724"/>
    </style:style>
    <style:style style:name="T50" style:family="text">
      <style:text-properties officeooo:rsid="0019c1eb"/>
    </style:style>
    <style:style style:name="T51" style:family="text">
      <style:text-properties fo:color="#ed1c24"/>
    </style:style>
    <style:style style:name="T52" style:family="text">
      <style:text-properties fo:color="#ed1c24" style:text-underline-style="solid" style:text-underline-width="auto" style:text-underline-color="font-color" officeooo:rsid="0019c1eb"/>
    </style:style>
    <style:style style:name="T53" style:family="text">
      <style:text-properties fo:color="#ed1c24" style:text-underline-style="solid" style:text-underline-width="auto" style:text-underline-color="font-color" officeooo:rsid="005ceb2a"/>
    </style:style>
    <style:style style:name="T54" style:family="text">
      <style:text-properties fo:color="#ed1c24" style:text-underline-style="solid" style:text-underline-width="auto" style:text-underline-color="font-color" officeooo:rsid="005e97ba"/>
    </style:style>
    <style:style style:name="T55" style:family="text">
      <style:text-properties fo:color="#ed1c24" style:text-underline-style="solid" style:text-underline-width="auto" style:text-underline-color="font-color" officeooo:rsid="006e2b9e"/>
    </style:style>
    <style:style style:name="T56" style:family="text">
      <style:text-properties fo:color="#ed1c24" style:text-underline-style="solid" style:text-underline-width="auto" style:text-underline-color="font-color" officeooo:rsid="00610e2e"/>
    </style:style>
    <style:style style:name="T57" style:family="text">
      <style:text-properties fo:color="#ed1c24" style:text-underline-style="solid" style:text-underline-width="auto" style:text-underline-color="font-color" officeooo:rsid="006208ce"/>
    </style:style>
    <style:style style:name="T58" style:family="text">
      <style:text-properties fo:color="#ed1c24" style:text-underline-style="solid" style:text-underline-width="auto" style:text-underline-color="font-color" officeooo:rsid="001d3e5f"/>
    </style:style>
    <style:style style:name="T59" style:family="text">
      <style:text-properties fo:color="#ed1c24" style:text-underline-style="solid" style:text-underline-width="auto" style:text-underline-color="font-color" officeooo:rsid="001f6846"/>
    </style:style>
    <style:style style:name="T60" style:family="text">
      <style:text-properties fo:color="#ed1c24" officeooo:rsid="005e97ba"/>
    </style:style>
    <style:style style:name="T61" style:family="text">
      <style:text-properties officeooo:rsid="003a12f6"/>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06b54cc"/>
    </style:style>
    <style:style style:name="T64" style:family="text">
      <style:text-properties style:text-underline-style="solid" style:text-underline-width="auto" style:text-underline-color="font-color" officeooo:rsid="0065350d"/>
    </style:style>
    <style:style style:name="T65" style:family="text">
      <style:text-properties style:text-underline-style="solid" style:text-underline-width="auto" style:text-underline-color="font-color" officeooo:rsid="001d3e5f"/>
    </style:style>
    <style:style style:name="T66" style:family="text">
      <style:text-properties style:text-underline-style="solid" style:text-underline-width="auto" style:text-underline-color="font-color" officeooo:rsid="006cc729"/>
    </style:style>
    <style:style style:name="T67" style:family="text">
      <style:text-properties style:text-underline-style="solid" style:text-underline-width="auto" style:text-underline-color="font-color" officeooo:rsid="001f6846"/>
    </style:style>
    <style:style style:name="T68" style:family="text">
      <style:text-properties style:text-underline-style="solid" style:text-underline-width="auto" style:text-underline-color="font-color" officeooo:rsid="0019c1eb"/>
    </style:style>
    <style:style style:name="T69" style:family="text">
      <style:text-properties style:text-underline-style="solid" style:text-underline-width="auto" style:text-underline-color="font-color" officeooo:rsid="005ceb2a"/>
    </style:style>
    <style:style style:name="T70" style:family="text">
      <style:text-properties style:text-underline-style="solid" style:text-underline-width="auto" style:text-underline-color="font-color" officeooo:rsid="005e97ba"/>
    </style:style>
    <style:style style:name="T71" style:family="text">
      <style:text-properties style:text-underline-style="solid" style:text-underline-width="auto" style:text-underline-color="font-color" officeooo:rsid="006e2b9e"/>
    </style:style>
    <style:style style:name="T72" style:family="text">
      <style:text-properties style:text-underline-style="solid" style:text-underline-width="auto" style:text-underline-color="font-color" officeooo:rsid="00610e2e"/>
    </style:style>
    <style:style style:name="T73" style:family="text">
      <style:text-properties style:text-underline-style="solid" style:text-underline-width="auto" style:text-underline-color="font-color" officeooo:rsid="006208ce"/>
    </style:style>
    <style:style style:name="T74" style:family="text">
      <style:text-properties officeooo:rsid="0065350d"/>
    </style:style>
    <style:style style:name="T75" style:family="text">
      <style:text-properties officeooo:rsid="001f6846"/>
    </style:style>
    <style:style style:name="T76" style:family="text">
      <style:text-properties officeooo:rsid="0037a720"/>
    </style:style>
    <style:style style:name="T77" style:family="text">
      <style:text-properties officeooo:rsid="006cc729"/>
    </style:style>
    <style:style style:name="T78" style:family="text">
      <style:text-properties officeooo:rsid="006208ce"/>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 text:c="2"/><text:span text:style-name="T1">PROYECTOS DE LEY </text:span>N.º <text:span text:style-name="T3">32922 – CD – IP <text:s/>y sus <text:s/>Acums. Nros. 32936 <text:s/>– CD – DB, <text:s/>33773 – CD – BJS, 34195 – CD – DB – 34230 – PE – MENSAJE 4678 y 34298 – CD - DB</text:span></text:p>
      <text:p text:style-name="P7"/>
      <text:list xml:id="list9142498499796045203" text:style-name="L1">
        <text:list-header>
          <text:p text:style-name="P33">DICTAMEN <text:span text:style-name="T76">DE</text:span> <text:span text:style-name="T76">MAYORÍA</text:span></text:p>
        </text:list-header>
      </text:list>
      <text:p text:style-name="P8"/>
      <text:h text:style-name="P29" text:outline-level="3">Diputadas y Diputados de Santa Fe:</text:h>
      <text:p text:style-name="P5"/>
      <text:p text:style-name="P6">La Comisión de Asuntos Constitucionales y Legislación General ha considerado el proyecto de ley <text:span text:style-name="T32">N.º 32922 – CD – IP, de autoría de la Diputada Augsburger y del Diputado Giustiniani; por el cual se establecen las pautas para hacer efectivo el principio de participación igualitaria de mujeres y varones en los órganos del Sistema Judicial de la Provincia, y sus acumulados proyectos de ley Nº</text:span> <text:span text:style-name="T33">32936– CD – DB</text:span>, de autoría<text:span text:style-name="T34"> </text:span><text:span text:style-name="T35"><text:s/>de l</text:span><text:span text:style-name="T36">as</text:span><text:span text:style-name="T35"> Diputad</text:span><text:span text:style-name="T36">as</text:span><text:span text:style-name="T35"> </text:span><text:span text:style-name="T37">Benas, Bertero, Yaccuzzi, Gutiérrez, Augsburger, Simoncini, Meier, Ayala, García, Tepp, Cinalli, Tejeda, Vucasovich, Chialvo </text:span><text:span text:style-name="T36">y de los Diputados</text:span><text:span text:style-name="T37"> Arcando, Baccarela, Del Frade y Giustiniani, por el cual se hace efectivo el principio de participación y representación igualitaria entre varones y mujeres en cumplimiento de los derechos y garantías consagrados en la Constitución Nacional (integración en órganos colegiados electivos, con un cincuenta por ciento (50%) de cada sexo)</text:span><text:span text:style-name="T34">, </text:span><text:span text:style-name="T38"><text:s/>Nº 33</text:span><text:span text:style-name="T36">773</text:span><text:span text:style-name="T38"> – CD – </text:span><text:span text:style-name="T36">BJS</text:span><text:span text:style-name="T38">, autoría del Diputado </text:span><text:span text:style-name="T39"><text:s/>Eggimann, por el cual se implementa la participación igualitaria de géneros - cincuenta por ciento (50%), para la elección de candidaturas comprendidas en la misma</text:span>; <text:span text:style-name="T40">N.º 34195 – CD – DB, de autoría de las Diputadas Chialvo, Simoncini, Giacone y Coteluzzi, </text:span><text:s/><text:bookmark text:name="caratula34005"/>por el cual se hace efectivo el principio de participaci<text:span text:style-name="T41">ó</text:span>n y representaci<text:span text:style-name="T41">ó</text:span>n igualitaria entre g<text:span text:style-name="T41">é</text:span>neros para los cargos electivos de cuerpos colegiados de la provincia de <text:span text:style-name="T41">S</text:span>anta <text:span text:style-name="T41">F</text:span>e;<text:span text:style-name="T41"> N.º 34230 – PE – Mensaje N.º 4678, del Poder Ejecutivo,</text:span> <text:bookmark text:name="caratula34046"/>por el cual se incorpora la participaci<text:span text:style-name="T42">ó</text:span>n pol<text:span text:style-name="T42">í</text:span>tica equitativa entre g<text:span text:style-name="T42">é</text:span>neros en la conformaci<text:span text:style-name="T42">ó</text:span>n de las listas de las y los candidatos que presenten los partidos poli<text:span text:style-name="T42">í</text:span>cos o confederaci<text:span text:style-name="T42">ó</text:span>n de partidos o alianzas para elecciones de cuerpos colegiados provinciales, municipales, comunales y convencionales constituyentes de la provincia de <text:span text:style-name="T42">S</text:span>anta <text:span text:style-name="T42">F</text:span>e y <text:span text:style-name="T43">N.º 34298 – CD </text:span><text:soft-page-break/><text:span text:style-name="T43">– DB, por el cual se incorpora el artículo 49 Bis a la Ley 13.059; y</text:span>, <text:span text:style-name="T44">que <text:s/>por ser éstos <text:s/>de materia afín se han considerado de forma conjunta; y, atento</text:span> <text:span text:style-name="T45">a que los proyectos nros. 32936 – CD – DB y 33773 – CD – BJS, cuentan <text:s/>con dictamen de la Comisión de Derechos y Garantías; y, por </text:span>las razones <text:span text:style-name="T46">expuestas en sus fundamentos y las</text:span> que podrá dar el miembro informante, <text:span text:style-name="T76">ha resuelto emitir el presente dictamen de MAYORIA, el que a continuación se transcribe:</text:span></text:p>
      <text:p text:style-name="P9">LA LEGISLATURA DE LA PROVINCIA DE SANTA FE </text:p>
      <text:p text:style-name="P9">SANCIONA CON FUERZA </text:p>
      <text:p text:style-name="P9">DE LEY:</text:p>
      <text:p text:style-name="P9"/>
      <text:p text:style-name="P35"><text:span text:style-name="T5">ARTICULO 1º.- OBJETO.</text:span><text:span text:style-name="T50"> La presente Ley tiene por objeto incorporar la participación y representación igualitaria entre géneros en la conformación de las listas de las y los candidatos que presenten los Partidos Políticos, Confederación de Partidos o Alianzas para elecciones de Cuerpos Colegiados Provinciales, Municipales, Comunales y Convencionales Constituyentes de la Provincia de Santa Fe, así como en la integración de los cargos políticos de las entidades autárquicas, organismos descentralizados, empresas del estado provincial, sociedades del estado provincial, sociedades anónimas con participación estatal provincial mayoritaria, sociedades de economía mixta, y en todo otro ente público provincial, cualquiera fuere su forma u origen.</text:span></text:p>
      <text:p text:style-name="P36">Se entiende por participación <text:span text:style-name="T18">y representación igualitaria</text:span> entre géneros la aplicación de la paridad con el fin de equilibrar la conformación de las listas y la composición de los cuerpos colegiados con una integración del 50% entre géneros. </text:p>
      <text:p text:style-name="P35"><text:span text:style-name="T5">ARTÍCULO 2º – Cargos públicos electivos.</text:span><text:span text:style-name="T50"> Las listas de las y los candidatos titulares y suplentes a elecciones de Cuerpos Colegiados Provinciales, Municipales, Comunales y Convencionales Constituyentes de la Provincia de Santa Fe que presenten los Partidos Políticos, Confederación de Partidos o Alianzas, deberán confeccionarse cumpliendo con el mecanismo </text:span><text:soft-page-break/><text:span text:style-name="T50">de alternancia entre géneros - considerándose la alternancia por duplas, constituídas por un integrante de cada género - en toda lista, garantizándose que dos personas del mismo género no puedan integrar en forma consecutiva una misma dupla dentro de la nomina. </text:span></text:p>
      <text:p text:style-name="P36"/>
      <text:p text:style-name="P36">En el supuesto de las listas de las y los candidatos titulares y suplentes a Senadores, la referida alternancia se entenderá cumplida cuando titular y suplente sean de distinto género.</text:p>
      <text:p text:style-name="P36"/>
      <text:p text:style-name="P35"><text:span text:style-name="T6">ARTÍCULO 3º - Oficialización de Listas.</text:span><text:span text:style-name="T11"> No serán oficializadas por el Tribunal Electoral de la Provincia las listas que no cumplan con lo dispuesto en el artículo anterior.</text:span></text:p>
      <text:p text:style-name="P37"/>
      <text:p text:style-name="P35"><text:span text:style-name="T7">ARTICULO 4º.- RECONOCIMIENTO DEL GÉNERO.</text:span><text:span text:style-name="T12"> El género de las y los candidatos será el que reconoce su Documento Nacional de Identidad (DNI), independientemente de su sexo biológico. </text:span></text:p>
      <text:p text:style-name="P38"/>
      <text:p text:style-name="P35"><text:span text:style-name="T7">ARTÍCULO 5º.- VACANCIA EN LAS LISTAS DE CANDIDATOS/AS.</text:span><text:span text:style-name="T12"> En caso de vacancia en las listas de candidatos/as, esta solo podrá ser cubierta por otra/o candidata/o del mismo género que la que produjo la vacancia, siguiendo el orden de postulación (corrimiento) de los candidatos. El Partido, Confederación o Alianza Electoral correspondiente, deberá registrar otro suplente en el ultimo lugar de la lista, cuyo genero no podrá ser coincidente con aquel que le precede, garantizándose de esta forma que dos personas del mismo género no puedan ubicarse en forma consecutiva en la misma nómina. </text:span></text:p>
      <text:p text:style-name="P38"/>
      <text:p text:style-name="P35"><text:span text:style-name="T9">ARTICULO 6º.- VACANCIA EN EL CUERPO.</text:span><text:span text:style-name="T13"> En caso de muerte, renuncia, separación, inhabilidad, incapacidad permanente o cualquier otro motivo </text:span><text:soft-page-break/><text:span text:style-name="T13">que imposibilite a un candidato/a a la asunción o el ejercicio del cargo, la sustitución solo deberá hacerse efectiva por otro/a del mismo género que aquél que produjo la vacancia, siguiendo el orden establecido de la misma nómina. Sólo una vez agotados los reemplazos por candidatos del mismo género, podrá continuarse la sucesión por el orden de los suplentes del otro género.</text:span></text:p>
      <text:p text:style-name="P39"/>
      <text:p text:style-name="P35"><text:span text:style-name="T13">ARTÍCULO 7º - Sistema Electoral. Modifícanse <text:s/>los artículo 4°, 11º, 14º y 19º de la ley N° 12367 y modificatorias, los que quedarán redactado de la siguiente manera:</text:span></text:p>
      <text:p text:style-name="P39"/>
      <text:p text:style-name="P39"><text:tab/>“ARTICULO 4° - Listas de <text:span text:style-name="T61">Prec</text:span>andidatos. Inscripción. Desde la publicación de la convocatoria a dichas elecciones y hasta sesenta y cinco (65) días anteriores a las mismas, las listas de <text:span text:style-name="T61">pre</text:span>candidatos <text:span text:style-name="T19">se confeccionarán ubicando, alternativa y consecutivamente, a personas de diferente género, no pudiendo haber dos precandidatos/as consecutivos/as del mismo género, en la totalidad de las precandidaturas titulares y suplentes. Las listas </text:span>deberán ser presentadas por ante las autoridades partidarias o en su caso ante las autoridades de la confederación o apoderados de las alianzas electorales respectivas, debiendo reunir los <text:span text:style-name="T61">pre</text:span>candidatos los requisitos propios del cargo para el que se postulen y no estar comprendidos en las inhabilidades de la ley. Podrán así mismo postularse <text:span text:style-name="T14">pre</text:span>candidatos independientes o extra-partidarios, acreditando para ello el cumplimiento de los requisitos exigidos por la Carta Orgánica del respectivo partido.</text:p>
      <text:p text:style-name="P39"/>
      <text:p text:style-name="P39"><text:tab/>Las autoridades partidarias o de la confederación o los apoderados de las alianzas electorales, dentro de las cuarenta y ocho (48) horas a partir de la presentación, procederán a aprobar las mismas u observarlas, en caso de no cumplir el o los <text:span text:style-name="T61">pre</text:span>candidatos con las condiciones legalmente exigidas. No podrán aprobarse listas que no cumplan con el principio de participación <text:soft-page-break/>y representación igualitaria entre varones y mujeres <text:span text:style-name="T19">estipulado en el párrafo anterior</text:span>. En este último caso, los <text:span text:style-name="T61">pre</text:span>candidatos tendrán derecho a contestar las mencionadas observaciones dentro de las cuarenta y ocho (48) horas de ser<text:span text:style-name="T19">l</text:span>es comunicadas, debiendo 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39"/>
      <text:p text:style-name="P39"><text:tab/>Aprobadas las listas presentadas por ante la autoridad partidaria, ésta <text:s/>deberá -dentro de las veinticuatro (24) horas siguientes- comunicarlas al Tribunal Electoral de la Provincia."</text:p>
      <text:p text:style-name="P39"/>
      <text:p text:style-name="P39"><text:tab/>"ARTÍCULO 11 - En la proclamación de candidatos a diputados provinciales, concejales municipales y miembros de comisiones comunales, los partidos políticos, confederaciones de partidos o alianzas electorales, <text:span text:style-name="T17">deberán atender al principio de participación y representación igualitaria dispuesto por la Ley de Paridad respectiva, debiéndose prever en todos los casos que en la proclamación de la lista de candidatos la integración resultante garantice la participación de representantes de ambos géneros de cada una de las listas conforme lo que prevea al efecto la referida ley de Paridad, además de procederse a su distribución conforme al sistema D´Hont. </text:span></text:p>
      <text:p text:style-name="P39"/>
      <text:p text:style-name="P39"/>
      <text:p text:style-name="P39"/>
      <text:p text:style-name="P39"><text:tab/>"ARTICULO 14 - Cuerpos Colegiados. Vacancia en listas de candidatos. Si la vacancia se produjera en las listas de candidatos a los cargos previstos en el artículo 9°, segundo y tercer párrafos, y en el artículo 10°, los reemplazos se harán siguiendo el orden de postulación <text:soft-page-break/>(corrimiento) de las listas de titulares, <text:span text:style-name="T15">respetando el género de la vacancia, </text:span>completándose con el primer suplente, trasladándose también el orden de éstas; y el partido, confederación o alianza electoral correspondiente, deberá registrar otro/otra suplente, según la alternancia y según el sexo que corresponda, en el último lugar de la lista, en el término de cuarenta y ocho (48) horas a contar de la fecha en que por resolución se dispuso el corrimiento. De la misma forma, se sustanciarán las nuevas sustituciones."</text:p>
      <text:p text:style-name="P39"/>
      <text:p text:style-name="P39"><text:tab/>"ARTICULO 19 - Cuerpos Colegiados. Vacancias de cargo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En caso de que la vacancia sea de una mujer será reemplazada por otra mujer, de acuerdo al procedimiento antes mencionado. Salvo que se hubiese alcanzado la paridad en el Cuerpo.”</text:p>
      <text:p text:style-name="P39"/>
      <text:p text:style-name="P35"><text:span text:style-name="T8">ARTICULO 8º.- PARTIDOS POLITICOS.</text:span><text:span text:style-name="T16"> Modifícanse los artículos 18º inciso a) y 28º de la Ley 6.808 -de Partidos Políticos-, los que quedarán redactados de la siguiente manera: </text:span></text:p>
      <text:p text:style-name="P40"/>
      <text:p text:style-name="P35"><text:span text:style-name="T16">Artículo 18º inc. a): Gobierno y administración distribuidos en órganos ejecutivos, deliberativos, de fiscalización y disciplinarios, siendo el órgano de jerarquía máxima del partido la convención, el congreso o la asamblea general. En todos estos órganos partidarios deberá respetarse el principio de participación política y representación igualitaria entre géneros. Cuando el número total de integrantes de alguno de los órganos partidarios sea impar, la composición será del cincuenta por ciento (50%) de cada género, siendo el último o la última integrante indistintamente varón o mujer. En </text:span><text:soft-page-break/><text:span text:style-name="T16">caso de vacancia, la misma será cubierta por una persona del mismo género que produjo la vacancia.</text:span></text:p>
      <text:p text:style-name="P35"/>
      <text:p text:style-name="P41">Artículo 28º: Los partidos practicarán en 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 </text:p>
      <text:p text:style-name="P41"/>
      <text:p text:style-name="P35"><text:span text:style-name="T75">Previamente a la realización de elecciones, la autoridad de aplicación de esta ley verificará el cumplimiento del principio de participación y representación igualitaria entre géneros en las listas propuestas para la renovación de autoridades partidarias, respetando la composición del 50% entre géneros.</text:span></text:p>
      <text:p text:style-name="P41"/>
      <text:p text:style-name="P41">Cuando se trate de nóminas y órganos impares, la diferencia entre el total de hombres y mujeres no podrá ser superior a uno (1). </text:p>
      <text:p text:style-name="P41"/>
      <text:p text:style-name="P41">Las elecciones internas para la designación de autoridades de distrito serán consideradas válidas cuando votase un porcentaje de afiliados superior al diez por ciento (10%) del requisito mínimo establecido en el artículo 8, apartado 4. </text:p>
      <text:p text:style-name="P41"/>
      <text:p text:style-name="P41">De no alcanzarse tal porcentaje, se deberá efectuar una segunda elección dentro de los treinta (30) días, que a efectos de ser tenida por válida deberá cumplir los mismos requisitos. </text:p>
      <text:p text:style-name="P41"/>
      <text:p text:style-name="P41"><text:soft-page-break/>La no acreditación de este requisito en la elección de autoridades de distrito dará lugar a la caducidad de la personería jurídico política del partido. </text:p>
      <text:p text:style-name="P41"/>
      <text:p text:style-name="P41">En caso de oficializarse una sola lista para la elección de autoridades de distrito, no podrá prescindirse del acto eleccionario. </text:p>
      <text:p text:style-name="P41"/>
      <text:p text:style-name="P41">Las elecciones partidarias internas se regirán por la respectiva carta orgánica y, subsidiariamente, por esta ley y, en cuanto fuera aplicable, por los preceptos de la ley electoral de la Provincia". </text:p>
      <text:p text:style-name="P41"/>
      <text:p text:style-name="P42"><text:span text:style-name="T4">ARTICULO 9º.-</text:span> Incorpórase el articulo 49 bis a la Ley No 13.509 -Ley Orgánica de Ministerios-, el cual quedará redactado de la siguiente manera: </text:p>
      <text:p text:style-name="P42"/>
      <text:p text:style-name="P42">"El Poder Ejecutivo garantizará la participación equitativa entre géneros en la cobertura de todos los cargos de Ministros y Secretarios de Estado. </text:p>
      <text:p text:style-name="P42"/>
      <text:p text:style-name="P42">Cuando el número total de dichos cargos fuere Impar, la diferencia entre el total de Ministros y Secretarios de Estado de sexo femenino y masculino no podrá ser superior a uno (1). </text:p>
      <text:p text:style-name="P42"/>
      <text:p text:style-name="P43"><text:span text:style-name="T4">ARTICULO 10º.-</text:span> El Poder Ejecutivo garantizará la participación equitativa entre géneros en todos los cargos políticos que requirieren el dictado por parte de este de un acto de designación de naturaleza política en las entidades autárquicas, organismos descentralizados, empresas del estado provincial, sociedades del estado provincial, sociedades anónimas con participación estatal provincial mayoritaria, sociedades de economía mixta, y en todo otro ente público provincial, cualquiera fuere su forma u origen.</text:p>
      <text:p text:style-name="P43"/>
      <text:p text:style-name="P44"><text:soft-page-break/>En el caso de los organismos unipersonales, la referida paridad se entenderá cumplida contemplando la categoría de adjuntos. </text:p>
      <text:p text:style-name="P44"/>
      <text:p text:style-name="P47"><text:span text:style-name="T28">ARTÍCULO 11º:</text:span><text:span text:style-name="T25"> </text:span><text:span text:style-name="T24">En el marco del proceso de selección de magistrados, fiscales, defensores y demás funcionarios judiciales que se sustancie en la órbita del Poder Ejecutivo y requieran acuerdo legislativo, el titular del referido Poder del Estado considerará de manera equitativa la postulación de varones y mujeres para la cobertura de los cargos vacantes.-</text:span></text:p>
      <text:p text:style-name="P48"><text:span text:style-name="T27">A</text:span><text:span text:style-name="T26">RTICULO 12°: </text:span><text:span text:style-name="T23">Comuníquese al Poder Ejecutivo.-</text:span></text:p>
      <text:p text:style-name="P46"><text:span text:style-name="T24"/></text:p>
      <text:p text:style-name="P25"><text:span text:style-name="T30">S</text:span><text:span text:style-name="T29">ala de la Comisión: <text:s/></text:span><text:span text:style-name="T31">24 <text:s/>de <text:s text:c="2"/>Mayo <text:s/>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1" style:display-name="Heading 1" style:family="paragraph" style:parent-style-name="Standard" style:default-outline-level="1" style:list-style-name="" style:class="text">
      <style:paragraph-properties fo:margin-left="0.538cm" fo:margin-right="0.198cm" fo:text-align="justify" style:justify-single-word="false" fo:text-indent="0cm" style:auto-text-indent="false"/>
      <style:text-properties fo:font-size="12pt" fo:font-weight="bold" style:font-size-asian="12pt" style:font-weight-asian="bold" style:font-size-complex="12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26cm" fo:page-height="29.739cm" style:num-format="1" style:print-orientation="portrait" fo:margin-top="2.469cm" fo:margin-bottom="0.494cm" fo:margin-left="2.963cm" fo:margin-right="1.305cm" style:writing-mode="lr-tb" style:layout-grid-color="#c0c0c0" style:layout-grid-lines="267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8"><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5-24T11:45:20.693198617</dc:date>
    <meta:editing-cycles>13</meta:editing-cycles>
    <meta:editing-duration>PT1H4M1S</meta:editing-duration>
    <meta:generator>LibreOffice/5.1.6.2$Linux_X86_64 LibreOffice_project/10m0$Build-2</meta:generator>
    <meta:print-date>2018-05-24T11:45:17.967536046</meta:print-date>
    <meta:document-statistic meta:table-count="0" meta:image-count="1" meta:object-count="0" meta:page-count="9" meta:paragraph-count="42" meta:word-count="2206" meta:character-count="14438" meta:non-whitespace-character-count="12197"/>
  </office:meta>
</office:document-meta>
</file>